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242363ADC1B.png"/>
  <manifest:file-entry manifest:media-type="image/png" manifest:full-path="Pictures/10000000000002EE000001F4DD8D6988.png"/>
  <manifest:file-entry manifest:media-type="image/png" manifest:full-path="Pictures/10000201000005B0000005211A08B337.png"/>
  <manifest:file-entry manifest:media-type="image/png" manifest:full-path="Pictures/1000000000000410000002C24C63F936.png"/>
  <manifest:file-entry manifest:media-type="image/png" manifest:full-path="Pictures/10000201000006BD000004EE881678F4.png"/>
  <manifest:file-entry manifest:media-type="image/png" manifest:full-path="Pictures/100000000000025800000183B72F69CE.png"/>
  <manifest:file-entry manifest:media-type="image/png" manifest:full-path="Pictures/100002010000063600000498D2BEEABB.png"/>
  <manifest:file-entry manifest:media-type="image/png" manifest:full-path="Pictures/1000000000000162000000EB1111A45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/>
    <style:font-face style:name="DejaVu Serif" svg:font-family="'DejaVu Serif'"/>
    <style:font-face style:name="Tahoma1" svg:font-family="Tahoma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First_20_Page">
      <style:paragraph-properties style:page-number="aut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7" text:anchor-type="paragraph" svg:x="13.862cm" svg:y="-0.744cm" svg:width="12.256cm" svg:height="8.966cm" draw:z-index="3"><draw:image xlink:href="Pictures/10000201000006BD000004EE881678F4.png" xlink:type="simple" xlink:show="embed" xlink:actuate="onLoad"/></draw:frame><draw:frame draw:style-name="fr1" draw:name="graphics1" text:anchor-type="paragraph" svg:x="-1.014cm" svg:y="-0.471cm" svg:width="14.758cm" svg:height="17.062cm" draw:z-index="4"><draw:image xlink:href="Pictures/10000000000001F400000242363ADC1B.png" xlink:type="simple" xlink:show="embed" xlink:actuate="onLoad"/></draw:frame><draw:frame draw:style-name="fr1" draw:name="graphics8" text:anchor-type="paragraph" svg:x="13.981cm" svg:y="8.428cm" svg:width="12.1cm" svg:height="8.033cm" draw:z-index="5"><draw:image xlink:href="Pictures/1000000000000162000000EB1111A45A.png" xlink:type="simple" xlink:show="embed" xlink:actuate="onLoad"/></draw:frame></text:p>
      <text:p text:style-name="P1"><draw:frame draw:style-name="fr2" draw:name="graphics6" text:anchor-type="paragraph" svg:width="16.999cm" svg:height="10.964cm" draw:z-index="6"><draw:image xlink:href="Pictures/100000000000025800000183B72F69CE.png" xlink:type="simple" xlink:show="embed" xlink:actuate="onLoad"/></draw:frame><draw:frame draw:style-name="fr1" draw:name="graphics3" text:anchor-type="paragraph" svg:x="0.018cm" svg:y="13.16cm" svg:width="16.932cm" svg:height="12.522cm" draw:z-index="7"><draw:image xlink:href="Pictures/100002010000063600000498D2BEEABB.png" xlink:type="simple" xlink:show="embed" xlink:actuate="onLoad"/></draw:frame></text:p>
      <text:p text:style-name="P1"><draw:frame draw:style-name="fr1" draw:name="graphics4" text:anchor-type="paragraph" svg:x="-1.08cm" svg:y="11.576cm" svg:width="8.968cm" svg:height="8.087cm" draw:z-index="2"><draw:image xlink:href="Pictures/10000201000005B0000005211A08B337.png" xlink:type="simple" xlink:show="embed" xlink:actuate="onLoad"/></draw:frame><draw:frame draw:style-name="fr1" draw:name="graphics2" text:anchor-type="paragraph" svg:x="-1.083cm" svg:y="-1.083cm" svg:width="18.651cm" svg:height="12.661cm" draw:z-index="1"><draw:image xlink:href="Pictures/1000000000000410000002C24C63F936.png" xlink:type="simple" xlink:show="embed" xlink:actuate="onLoad"/></draw:frame><draw:frame draw:style-name="fr1" draw:name="graphics5" text:anchor-type="paragraph" svg:x="1.78cm" svg:y="15.965cm" svg:width="16.237cm" svg:height="10.823cm" draw:z-index="0"><draw:image xlink:href="Pictures/10000000000002EE000001F4DD8D698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/>
    <style:font-face style:name="DejaVu Serif" svg:font-family="'DejaVu Serif'"/>
    <style:font-face style:name="Tahoma1" svg:font-family="Tahoma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.99cm" style:writing-mode="page"/>
      <style:text-properties style:use-window-font-color="true" style:font-name="DejaVu Serif" fo:font-size="12pt" fo:language="de" fo:country="DE" style:letter-kerning="true" style:font-name-asian="DejaVu Sans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Index" style:page-layout-name="pm2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11-04T16:02:57</meta:creation-date>
    <dc:date>2007-11-04T17:52:37</dc:date>
    <meta:print-date>2007-11-04T16:29:29</meta:print-date>
    <meta:editing-cycles>3</meta:editing-cycles>
    <meta:editing-duration>PT1H49M41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3" meta:paragraph-count="0" meta:word-count="0" meta:character-count="0"/>
  </office:meta>
</office:document-meta>
</file>